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Heading_20_1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Vandrovali hudci</text:h>
      <text:p text:style-name="P2"/>
      <text:p text:style-name="P2">Vndrvli hdci, dv pěkn mládnci.</text:p>
      <text:p text:style-name="P2">Řek jeden drhém brtr brtru svmu: „Slyšš milý brtře, znám já dřvo krsné. Dřvo javrové, na houslčky dbré. Dřvo podtněme, houslí naděljme. Houslí mně a tbě, ať zahrjem sobě.“</text:p>
      <text:p text:style-name="P2">Když ponejprv ťali, dřvo zavzdchalo, když podrhé ťali, krvička prýštila, když potřtí ťali, dřvo prmluvilo: „Neskejte hudci, vy pěkní mládnci, vždyť já nejsem dřvo, já jsem krev a tělo. Jsem pěkná děvečka, tu z tho městčka. Matka mě zaklla, když jsem vdu brala a s milým postála.“</text:p>
      <text:p text:style-name="Text_20_body">„<text:span text:style-name="T1">Jděte hdci, jděte, mé matce zahrejte. Zahrejt u dvří o té její dcři.“</text:span></text:p>
      <text:p text:style-name="P2">Hudci počnou hráti, matčka plakti: „Nehrjte mně hudci, vy pěkní mládnci. Nic vy mi nehrjte, v srdce nebdejte. Dosti já hoře mám, když své dcry nmám.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itulek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.3cm" fo:margin-bottom="1.251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5cm" fo:margin-left="0cm" fo:margin-right="0cm" fo:margin-top="0.9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Vandrovali hudci</dc:title>
    <dc:description>Dostupné z Metodického portálu www.rvp.cz, ISSN: 1802-4785, financovaného z ESF a státního rozpočtu ČR. Provozováno Výzkumným ústavem pedagogickým v Praze.</dc:description>
    <dc:subject>informatika</dc:subject>
    <meta:initial-creator>Lubomír Šára</meta:initial-creator>
    <meta:creation-date>2009-08-01T10:23:00</meta:creation-date>
    <dc:date>2013-09-23T13:30:13.57</dc:date>
    <meta:editing-cycles>6</meta:editing-cycles>
    <meta:editing-duration>PT2M17S</meta:editing-duration>
    <meta:document-statistic meta:table-count="0" meta:image-count="0" meta:object-count="0" meta:page-count="1" meta:paragraph-count="6" meta:word-count="123" meta:character-count="715"/>
    <meta:user-defined meta:name="Info 1"/>
    <meta:user-defined meta:name="Info 2"/>
    <meta:user-defined meta:name="Info 3"/>
    <meta:user-defined meta:name="Info 4"/>
  </office:meta>
</office:document-meta>
</file>